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7.858cm" style:rel-column-width="4455*"/>
    </style:style>
    <style:style style:name="Tableau3.B" style:family="table-column">
      <style:table-column-properties style:column-width="9.525cm" style:rel-column-width="5400*"/>
    </style:style>
    <style:style style:name="Tableau3.C" style:family="table-column">
      <style:table-column-properties style:column-width="4.524cm" style:rel-column-width="2565*"/>
    </style:style>
    <style:style style:name="Tableau3.D" style:family="table-column">
      <style:table-column-properties style:column-width="3.792cm" style:rel-column-width="2150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8" style:family="table-row">
      <style:table-row-properties style:min-row-height="0.122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_DdeLink__750_556170993"/><text:span text:style-name="T1">Structuration logique de document </text:span><text:bookmark-end text:name="__DdeLink__750_556170993"/><text:span text:style-name="T1">vidéo</text:span></text:p>
      <text:p text:style-name="P3"/>
      <text:p text:style-name="P4">Fichier : </text:p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">Partie</text:p>
          </table:table-cell>
          <table:table-cell table:style-name="Tableau3.A1" office:value-type="string">
            <text:p text:style-name="P3">Sous-partie </text:p>
          </table:table-cell>
          <table:table-cell table:style-name="Tableau3.A1" office:value-type="string">
            <text:p text:style-name="P3">Time code début</text:p>
          </table:table-cell>
          <table:table-cell table:style-name="Tableau3.D1" office:value-type="string">
            <text:p text:style-name="P3">Time code <text:s/>fin</text:p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 table:style-name="Tableau3.8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 table:style-name="Tableau3.8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ext:soft-page-break/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mid </meta:initial-creator>
    <meta:creation-date>2013-10-04T11:22:14</meta:creation-date>
    <dc:date>2014-01-23T15:27:20</dc:date>
    <dc:creator>hamid </dc:creator>
    <meta:editing-duration>PT4H16M47S</meta:editing-duration>
    <meta:editing-cycles>30</meta:editing-cycles>
    <meta:generator>LibreOffice/3.5$Linux_X86_64 LibreOffice_project/350m1$Build-2</meta:generator>
    <meta:document-statistic meta:table-count="1" meta:image-count="0" meta:object-count="0" meta:page-count="3" meta:paragraph-count="6" meta:word-count="15" meta:character-count="96" meta:non-whitespace-character-count="84"/>
  </office:meta>
</office:document-meta>
</file>