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583cm" style:rel-column-width="3165*"/>
    </style:style>
    <style:style style:name="Tableau3.B" style:family="table-column">
      <style:table-column-properties style:column-width="6.641cm" style:rel-column-width="3765*"/>
    </style:style>
    <style:style style:name="Tableau3.C" style:family="table-column">
      <style:table-column-properties style:column-width="6.35cm" style:rel-column-width="3600*"/>
    </style:style>
    <style:style style:name="Tableau3.D" style:family="table-column">
      <style:table-column-properties style:column-width="4.232cm" style:rel-column-width="2399*"/>
    </style:style>
    <style:style style:name="Tableau3.E" style:family="table-column">
      <style:table-column-properties style:column-width="2.895cm" style:rel-column-width="164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min-row-height="0.12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750_556170993"/>Structuration logique de document PRÉAO<text:bookmark-end text:name="__DdeLink__750_556170993"/></text:p>
      <text:p text:style-name="P3"/>
      <text:p text:style-name="P4">Fichier : 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Chapitre</text:p>
          </table:table-cell>
          <table:table-cell table:style-name="Tableau3.A1" office:value-type="string">
            <text:p text:style-name="P3">Partie</text:p>
          </table:table-cell>
          <table:table-cell table:style-name="Tableau3.A1" office:value-type="string">
            <text:p text:style-name="P3">Sous-partie </text:p>
          </table:table-cell>
          <table:table-cell table:style-name="Tableau3.A1" office:value-type="string">
            <text:p text:style-name="P3">début diapo no. </text:p>
          </table:table-cell>
          <table:table-cell table:style-name="Tableau3.E1" office:value-type="string">
            <text:p text:style-name="P3">Fin diapo no.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ext:soft-page-break/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5">Structuration logique de traitement de texte </text:p>
      <text:p text:style-name="Standard">utiliser les styles dans OpenOffice/W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4T11:22:14</meta:creation-date>
    <dc:date>2014-03-18T17:16:36</dc:date>
    <dc:creator>hamid </dc:creator>
    <meta:editing-duration>PT3H24M24S</meta:editing-duration>
    <meta:editing-cycles>28</meta:editing-cycles>
    <meta:generator>LibreOffice/3.5$Linux_X86_64 LibreOffice_project/350m1$Build-2</meta:generator>
    <meta:document-statistic meta:table-count="1" meta:image-count="0" meta:object-count="0" meta:page-count="3" meta:paragraph-count="9" meta:word-count="27" meta:character-count="189" meta:non-whitespace-character-count="167"/>
  </office:meta>
</office:document-meta>
</file>