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2" style:family="table">
      <style:table-properties style:width="16.976cm" fo:margin-left="0.037cm" fo:break-before="auto" fo:break-after="auto" table:align="left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11.07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4" style:family="table-row">
      <style:table-row-properties style:min-row-height="1.905cm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color="#9999ff"/>
    </style:style>
    <style:style style:name="P4" style:family="paragraph" style:parent-style-name="Text_20_body">
      <style:text-properties style:use-window-font-color="true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>
      <style:text-properties fo:color="#dc2300"/>
    </style:style>
    <style:style style:name="P7" style:family="paragraph" style:parent-style-name="Text_20_body">
      <style:text-properties fo:color="#99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Grille de renseignement métadonnées</text:p>
      <text:p text:style-name="P1"/>
      <text:p text:style-name="P1">Nom du document 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Métadonnée à renseigner</text:p>
          </table:table-cell>
          <table:table-cell table:style-name="Tableau2.B1" office:value-type="string">
            <text:p text:style-name="P2">Descriptif métadonnée </text:p>
          </table:table-cell>
        </table:table-row>
        <table:table-row>
          <table:table-cell table:style-name="Tableau2.A2" office:value-type="string">
            <text:p text:style-name="Text_20_body">Référence document Index unique doc (voir grille)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Text_20_body">Établissement 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Text_20_body">Nom de la formation/Unité Enseignement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Text_20_body">Titre du document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Text_20_body">Auteur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Text_20_body">Langue du document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Text_20_body">Référentiel compétences Innovent-E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P3">Mots-clés </text:p>
          </table:table-cell>
          <table:table-cell table:style-name="Tableau2.B2" office:value-type="string">
            <text:p text:style-name="Text_20_body"/>
            <text:p text:style-name="Text_20_body"/>
          </table:table-cell>
        </table:table-row>
        <table:table-row>
          <table:table-cell table:style-name="Tableau2.A2" office:value-type="string">
            <text:p text:style-name="P3">Objectifs pédagogiques</text:p>
            <text:p text:style-name="P3">(formulation sous forme de liste avec taxinomie pédagogue)</text:p>
          </table:table-cell>
          <table:table-cell table:style-name="Tableau2.B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2.A2" office:value-type="string">
            <text:p text:style-name="P4">Pré-requis de connaissances</text:p>
          </table:table-cell>
          <table:table-cell table:style-name="Tableau2.B2" office:value-type="string">
            <text:p text:style-name="P4"/>
            <text:p text:style-name="P4">Intégrer en grain (intro?)</text:p>
          </table:table-cell>
        </table:table-row>
        <table:table-row>
          <table:table-cell table:style-name="Tableau2.A2" office:value-type="string">
            <text:p text:style-name="P6">Type/format document</text:p>
          </table:table-cell>
          <table:table-cell table:style-name="Tableau2.B2" office:value-type="string">
            <text:p text:style-name="Text_20_body"/>
          </table:table-cell>
        </table:table-row>
        <table:table-row>
          <table:table-cell table:style-name="Tableau2.A2" office:value-type="string">
            <text:p text:style-name="P3">Licence ?</text:p>
          </table:table-cell>
          <table:table-cell table:style-name="Tableau2.B2" office:value-type="string">
            <text:p text:style-name="Text_20_body"/>
          </table:table-cell>
        </table:table-row>
        <table:table-row table:style-name="Tableau2.14">
          <table:table-cell table:style-name="Tableau2.A2" office:value-type="string">
            <text:p text:style-name="P6">Articulation de différents documents associés (fournir grille pour travailler à la relation documents)</text:p>
          </table:table-cell>
          <table:table-cell table:style-name="Tableau2.B2" office:value-type="string">
            <text:p text:style-name="Text_20_body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</meta:initial-creator>
    <meta:creation-date>2013-10-03T15:59:18</meta:creation-date>
    <dc:date>2013-10-30T12:34:35</dc:date>
    <dc:creator>hamid </dc:creator>
    <meta:editing-duration>PT8H4M55S</meta:editing-duration>
    <meta:editing-cycles>12</meta:editing-cycles>
    <meta:generator>LibreOffice/3.5$Linux_X86_64 LibreOffice_project/350m1$Build-2</meta:generator>
    <meta:document-statistic meta:table-count="1" meta:image-count="0" meta:object-count="0" meta:page-count="1" meta:paragraph-count="19" meta:word-count="71" meta:character-count="547" meta:non-whitespace-character-count="492"/>
  </office:meta>
</office:document-meta>
</file>